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hyphenation-ladder-count="no-limit"/>
      <style:text-properties fo:hyphenate="false" fo:hyphenation-remain-char-count="2" fo:hyphenation-push-char-count="2"/>
    </style:style>
    <style:style style:name="P2" style:family="paragraph" style:parent-style-name="Plain_20_Text" style:list-style-name="L2"/>
    <style:style style:name="P3" style:family="paragraph" style:parent-style-name="Heading_20_2" style:list-style-name="L4">
      <style:paragraph-properties fo:keep-with-next="always"/>
    </style:style>
    <style:style style:name="P4" style:family="paragraph" style:parent-style-name="Heading_20_2">
      <style:paragraph-properties fo:margin-left="0cm" fo:margin-right="0cm" fo:text-indent="0cm" style:auto-text-indent="false" fo:keep-with-next="always">
        <style:tab-stops>
          <style:tab-stop style:position="1.016cm"/>
        </style:tab-stops>
      </style:paragraph-properties>
    </style:style>
    <style:style style:name="P5" style:family="paragraph" style:parent-style-name="Heading_20_2">
      <style:paragraph-properties fo:margin-left="0cm" fo:margin-right="0cm" fo:text-indent="0cm" style:auto-text-indent="false" fo:keep-with-next="always">
        <style:tab-stops>
          <style:tab-stop style:position="1.016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Heading_20_2" style:master-page-name="Standard">
      <style:paragraph-properties style:page-number="auto" fo:keep-with-next="always">
        <style:tab-stops>
          <style:tab-stop style:position="1.016cm"/>
        </style:tab-stops>
      </style:paragraph-properties>
    </style:style>
    <style:style style:name="P7" style:family="paragraph" style:parent-style-name="List_20_Paragraph" style:list-style-name="L2"/>
    <style:style style:name="P8" style:family="paragraph" style:parent-style-name="List_20_Paragraph" style:list-style-name="L3">
      <style:paragraph-properties fo:margin-left="2.501cm" fo:margin-right="0cm" fo:text-indent="0cm" style:auto-text-indent="false"/>
    </style:style>
    <style:style style:name="P9" style:family="paragraph" style:parent-style-name="List_20_Paragraph">
      <style:paragraph-properties fo:margin-left="2.54cm" fo:margin-right="0cm" fo:text-indent="0cm" style:auto-text-indent="false"/>
    </style:style>
    <style:style style:name="P10" style:family="paragraph" style:parent-style-name="List_20_Paragraph">
      <style:paragraph-properties fo:margin-left="2.54cm" fo:margin-right="0cm" fo:text-indent="1.27cm" style:auto-text-indent="false"/>
    </style:style>
    <style:style style:name="P11" style:family="paragraph" style:parent-style-name="List_20_Paragraph">
      <style:paragraph-properties fo:margin-left="3.752cm" fo:margin-right="0cm" fo:text-indent="0.058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Arial1" style:font-name-complex="Arial2"/>
    </style:style>
    <style:style style:name="T3" style:family="text">
      <style:text-properties fo:color="#000000"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6" style:family="text">
      <style:text-properties style:font-name="Arial1" style:font-name-complex="Arial2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Целью <text:s/>проведения <text:s/>работ по аудиту <text:s/>логистической системы предприятия Заказчика является: </text:span></text:h>
      <text:h text:style-name="P4" text:outline-level="2"><text:span text:style-name="T1">- <text:s/>предоставление Заказчику детальной объективной оценки состояния логистической системы компании Заказчика, ее отдельных элементов (закупки, транспортное обеспечение, складирование, планирование запасов и продаж, информационные потоки, учет и т.д.) и ее соответствия текущим требованиям рынка, </text:span></text:h>
      <text:h text:style-name="P4" text:outline-level="2"><text:span text:style-name="T1">- <text:s text:c="2"/>подготовка <text:s/>предложений по оптимизации логистической системы компании Заказчика для текущих условий рынка и текущего грузооборота с конечной целью сокращения логистических издержек на рубль поставляемого товара без ущерба запланированному обороту продаж и уровню сервиса клиентам.</text:span></text:h>
      <text:h text:style-name="P4" text:outline-level="2"><text:span text:style-name="T1">- формирование предложений по развитию логистической системы компании Заказчика <text:s/>в соответствии с прогнозным изменением грузооборота, включающим в себя расширение ассортимента, расширение географии поставок, снижением средней стоимости товара в одной отправки и средней стоимости одной номенклатурной единицы,</text:span></text:h>
      <text:h text:style-name="P5" text:outline-level="2"/>
      <text:list xml:id="list29436527" text:style-name="L1">
        <text:list-item>
          <text:list>
            <text:list-item>
              <text:p text:style-name="P1"><text:span text:style-name="T2">Данный <text:s/>аудит ставит своей задачей:</text:span></text:p>
            </text:list-item>
          </text:list>
        </text:list-item>
      </text:list>
      <text:list xml:id="list29416234" text:style-name="L2">
        <text:list-item>
          <text:p text:style-name="P7"><text:span text:style-name="T4">Для всей логистической системы компании:</text:span></text:p>
        </text:list-item>
      </text:list>
      <text:list xml:id="list29413047" text:style-name="L3">
        <text:list-item>
          <text:p text:style-name="P8"><text:span text:style-name="T4">Проанализировать бизнес-процессы (БП) в компании с момента размещения заказа поставщику до момента передачи товара клиенту, включая транспортировку аутсорсинговыми компаниями, такелаж у клиента и возврат документов.</text:span></text:p>
        </text:list-item>
        <text:list-item>
          <text:p text:style-name="P8"><text:span text:style-name="T4">Выявить узкие места и сформировать предложения по оптимизации БП, оптимизации организационной структуры, перераспределению функционала внутри логистики и между подразделениями компании, влияющими на логистическую составляющую деятельности для достижения поставленных целей (п.1.2), </text:span></text:p>
        </text:list-item>
        <text:list-item>
          <text:p text:style-name="P8"><text:span text:style-name="T4">Сформировать предложения по оптимизации численности персонала и контрактных отношениях с персоналом, <text:s/>системе оплаты труда и ее размере в сравнении с рыночным уровнем, системе мотивации, <text:s/>для повышения эффективности и производительности персонала в условиях ярко выраженных сезонных колебаниях грузооборота. Сформулировать предложения по отбору ключевых показателей эффективности отделов и персонала и их целевым показателям.</text:span></text:p>
        </text:list-item>
      </text:list>
      <text:p text:style-name="List_20_Paragraph"><text:span text:style-name="T4">Дополнительно:</text:span></text:p>
      <text:list xml:id="list29437165" text:continue-list="list29416234" text:style-name="L2">
        <text:list-item>
          <text:p text:style-name="P7"><text:span text:style-name="T4">В области управления запасами</text:span></text:p>
        </text:list-item>
      </text:list>
      <text:p text:style-name="P9"><text:span text:style-name="T4">Проанализировать </text:span></text:p>
      <text:p text:style-name="P10"><text:span text:style-name="T4">регламенты управления запасами, </text:span></text:p>
      <text:p text:style-name="P10"><text:span text:style-name="T4">действующую и разрабатываемую систему управления запасами, </text:span></text:p>
      <text:p text:style-name="P10"><text:span text:style-name="T4">схему резервирования товаров под сделки, </text:span></text:p>
      <text:p text:style-name="P10"><text:span text:style-name="T4">КИСы по управлению и распределению запасами, </text:span></text:p>
      <text:p text:style-name="P10"><text:span text:style-name="T4">группировку ассортимента для целей управления запасами, </text:span></text:p>
      <text:p text:style-name="P10"><text:span text:style-name="T4">нормирование запасов, </text:span></text:p>
      <text:p text:style-name="P10"><text:soft-page-break/><text:span text:style-name="T4">периодичность пополнения запасов, </text:span></text:p>
      <text:p text:style-name="P10"><text:span text:style-name="T4">размер заказов, </text:span></text:p>
      <text:p text:style-name="P10"><text:span text:style-name="T4">географическое распределение запасов</text:span></text:p>
      <text:p text:style-name="P10"><text:span text:style-name="T4">оборачиваемость запасов и т.д. </text:span></text:p>
      <text:p text:style-name="P10"><text:span text:style-name="T4">организационную структуру, штатное расписание, уровень ФОТ, мотивацию и производительность сотрудников, вовлеченных в управление запасами</text:span></text:p>
      <text:p text:style-name="P9"><text:span text:style-name="T4">Сформулировать предложения </text:span></text:p>
      <text:p text:style-name="P10"><text:span text:style-name="T4">по оптимизации регламентов управления запасами </text:span></text:p>
      <text:p text:style-name="P10"><text:span text:style-name="T4">по развитию системы управления запасами</text:span></text:p>
      <text:p text:style-name="P10"><text:span text:style-name="T4">по оптимизации схемы резервирования товаров под сделки</text:span></text:p>
      <text:p text:style-name="P10"><text:span text:style-name="T4">по развитию КИС в части управления и распределения запасов</text:span></text:p>
      <text:p text:style-name="P10"><text:span text:style-name="T4">по категоризации/группировке ассортимента для целей управления запасами, </text:span></text:p>
      <text:p text:style-name="P10"><text:span text:style-name="T4">по прогнозированию объемов продаж, </text:span></text:p>
      <text:p text:style-name="P11"><text:span text:style-name="T4">по экономически обоснованным нормам запасов и нормативам оборачиваемости запасов для разных групп товаров. </text:span></text:p>
      <text:p text:style-name="P11"><text:span text:style-name="T4">по периодичности пополения запасов и размерах заказов</text:span></text:p>
      <text:p text:style-name="P11"><text:span text:style-name="T4">по географическому распределению запасов с учетом затрат на складирование, транспортировку, замораживания оборотных средств и пр.</text:span></text:p>
      <text:p text:style-name="P11"><text:span text:style-name="T4">по оптимизации/пересмотру организационной структуры, штатного расписания, мотивации, уровня ФОТ для повышения производительности и снижения расходов.</text:span></text:p>
      <text:p text:style-name="P9"><text:span text:style-name="T5">Цель</text:span><text:span text:style-name="T4">: снизить дефектуру при отгрузках, повысить оборачиваемость запасов, снизить объем неликвидов и рисков создания новых неликвидов, обеспечить прозрачность процесса и зоны ответственности за уровень запасов.</text:span></text:p>
      <text:list xml:id="list29417804" text:continue-numbering="true" text:style-name="L2">
        <text:list-item>
          <text:p text:style-name="P7"><text:span text:style-name="T4">В области закупочной деятельности</text:span></text:p>
        </text:list-item>
      </text:list>
      <text:p text:style-name="P9"><text:span text:style-name="T4">Проанализировать </text:span></text:p>
      <text:p text:style-name="P11"><text:span text:style-name="T4">алгоритмы принятия решений по консолидации грузов для отправки в адрес компании (поручения международным операторам), </text:span></text:p>
      <text:p text:style-name="P10"><text:span text:style-name="T4">управление себестоимостью товаров фактической и нормативной, </text:span></text:p>
      <text:p text:style-name="P11"><text:span text:style-name="T4">утвержденные и разрабатываемые шаблоны договоров закупки на предмет минимизации логистических рисков при получении, проверке товаров, </text:span></text:p>
      <text:p text:style-name="P11"><text:span text:style-name="T4">влияние условий закупки на оборачиваемость запасов, а также на предмет логистических обременений, навязываемых поставщиками (размер партии, ограничение частоты поставок, предоставление списка клиентов, которым будет отгружена закупаемая партия и пр.)</text:span></text:p>
      <text:p text:style-name="P10"><text:span text:style-name="T4">операции сотрудников в КИС по отражению закупочной деятельности . </text:span></text:p>
      <text:p text:style-name="P9"><text:soft-page-break/><text:span text:style-name="T4">Сформулировать предложения по оптимизации алгоритмов принятия решений и взаимоотношениям с поставщиками, упрощению/сокращению операций в КИС. </text:span></text:p>
      <text:p text:style-name="P9"><text:span text:style-name="T5">Цель</text:span><text:span text:style-name="T4">: минимизация логистической составляющей в себестоимости товара с сокращением дефектуры и повышением уровня доступности товаров ( в том числе сокращение срока поставки), повышение производительности персонала.</text:span></text:p>
      <text:list xml:id="list29415206" text:continue-numbering="true" text:style-name="L2">
        <text:list-item>
          <text:p text:style-name="P7"><text:span text:style-name="T4">В области складской логистики</text:span></text:p>
        </text:list-item>
      </text:list>
      <text:p text:style-name="P9"><text:span text:style-name="T4">Проанализировать складские бизнес-процессы, инфраструктуру, организационную структуру для складов лекарственных средств (ЛС) и медицинского оборудования (МО) в Москве (всего 2 склада), их географическое расположение с увязкой на транспортную составляющую, отражение складских операций в КИС, структуру расходов, взаимодействие внутри подразделений складской логистики (склад- группа техников) и с сервисным центром при приемке и отгрузке медицинского оборудования. </text:span></text:p>
      <text:p text:style-name="P9"><text:span text:style-name="T4">Выявить узкие места, <text:s/>дать рекомендации по оптимизации инфраструктуры, места расположения складов, бизнес-процессов, взаимодействии с сервисным центром при поддержке в КИС, численности персонала и его производительности, определить пути дальнейшего развития на основе будущего товаропотока. <text:s/></text:span></text:p>
      <text:p text:style-name="P9"><text:span text:style-name="T5">Цель</text:span><text:span text:style-name="T4">: снижение уровня пересортицы, повышение производительности персонала, снижение стоимости затрат на склад и складские операции на руб товара.</text:span></text:p>
      <text:list xml:id="list29430257" text:continue-numbering="true" text:style-name="L2">
        <text:list-item>
          <text:p text:style-name="P7"><text:span text:style-name="T4">В области логистики распределения/ доставки</text:span></text:p>
        </text:list-item>
      </text:list>
      <text:p text:style-name="P9"><text:span text:style-name="T4">Проанализировать действующую систему дистрибуции товаров клиентам и расходов по дистрибуции. </text:span></text:p>
      <text:p text:style-name="P9"><text:span text:style-name="T4">Определить экономическую целесообразность отправок грузов напрямую клиентам с центрального склада компании либо с перегрузкой через склады в филиалах с точки зрения затрат на транспортировку, хранения, замораживания средств и т.п., сервиса клиентам, </text:span></text:p>
      <text:p text:style-name="P9"><text:span text:style-name="T4">частоту отправок и размера минимальной партии отправки, </text:span></text:p>
      <text:p text:style-name="P9"><text:span text:style-name="T4">сравнить тарифы отобранных компанией экспедиторов с среднерыночными</text:span></text:p>
      <text:p text:style-name="P9"><text:span text:style-name="T4">проанализировать алгоритмы работы с опасными и термолабильными грузами и риски утери груза и ответственности компании при аварии. </text:span></text:p>
      <text:p text:style-name="P9"><text:span text:style-name="T4">выявить узкие места, <text:s/>дать рекомендации по оптимизации, определить путь дальнейшего развития на основе будущего товаропотока. </text:span></text:p>
      <text:p text:style-name="P9"><text:span text:style-name="T5">Цель</text:span><text:span text:style-name="T4">: <text:s/>снижение затрат на доставку товаров клиентам без ущерба запланированному объему продаж и уровню сервиса клиентам.</text:span></text:p>
      <text:list xml:id="list29445378" text:continue-numbering="true" text:style-name="L2">
        <text:list-item>
          <text:p text:style-name="P7"><text:span text:style-name="T4">В области транспортной логистики</text:span></text:p>
        </text:list-item>
      </text:list>
      <text:p text:style-name="P9"><text:span text:style-name="T4">Проанализировать транспортный процесс по доставке товаров на центральный склад <text:s/>и с центрального склада, а также с терминалов прибытия грузов в городах РФ, диспетчеризацию маршрутов, нормативы трудо- и времязатрат, применяемые в служебных поездках, систему компенсаций затрат. </text:span></text:p>
      <text:p text:style-name="P9"><text:span text:style-name="T4">Определить узкие места в бизнес-процессах и взаимодействии отделов, </text:span></text:p>
      <text:p text:style-name="P9"><text:span text:style-name="T4">Сформулировать предложения по оптимизации организационной структуры, </text:span><text:soft-page-break/><text:span text:style-name="T4">размере оплаты и договорных взаимоотношений с экспедиторами/грузчиками/курьерами в том числе и в регионах, <text:s/>системе мотивации, повышению производительности труда и снижению затрат.</text:span></text:p>
      <text:p text:style-name="P9"><text:span text:style-name="T4">Сравнить <text:s/>тарифы отобранных автотранспортных компаний с рыночным уровнем. </text:span></text:p>
      <text:p text:style-name="P9"><text:span text:style-name="T5">Цель:</text:span><text:span text:style-name="T4"> снижение стоимости перевозки на руб товара. </text:span></text:p>
      <text:list xml:id="list29415473" text:continue-numbering="true" text:style-name="L2">
        <text:list-item>
          <text:p text:style-name="P2"><text:span text:style-name="T6">В области ИТ-инфраструктуры. </text:span></text:p>
        </text:list-item>
      </text:list>
      <text:p text:style-name="P9"><text:span text:style-name="T4">Проанализировать эффективность информационных систем компании (КИС) в <text:s/>обслуживании логистических БП Компании и оказании "дружественного сервиса" сотрудникам, осуществляющих в КИС операционную деятельность. Проанализировать систему отчетов,</text:span></text:p>
      <text:p text:style-name="P9"><text:span text:style-name="T5">Цель:</text:span><text:span text:style-name="T4"> дать рекомендации по разработке новых отчетов в КИС, позволяющих на разных уровнях и в разных подразделениях принимать решения тактические (краткосрочные) и стратегические (долгосрочные), повысить производительность сотрудников при работе с КИС. </text:span></text:p>
      <text:list xml:id="list29443446" text:continue-numbering="true" text:style-name="L2">
        <text:list-item>
          <text:p text:style-name="P7"><text:span text:style-name="T4">В области управления логистическими рисками</text:span></text:p>
        </text:list-item>
      </text:list>
      <text:p text:style-name="P9"><text:span text:style-name="T4">Проанализировать <text:s/>риски утраты/повреждения груза в процессе хранения и транспортировки, необходимости страхования.</text:span></text:p>
      <text:p text:style-name="P9"><text:span text:style-name="T4"><text:s/>Проанализировать риски принятия неверного решения с серьезными финансовыми последствиями сотрудниками логистики в силу неурегулированности бизнес-процессов и неопределенности в зонах ответственности сотрудников компании (то есть, что для серьезных БП прописано, какое и как документарно оформленное распоряжение должно поступить для осуществления тех или иных действий).</text:span></text:p>
      <text:p text:style-name="P9"><text:span text:style-name="T4">Риски создания неликвидов при исполнении объемных обязательств перед поставщиками с целью получения дополнительных скидок</text:span></text:p>
      <text:p text:style-name="P9"><text:span text:style-name="T4">Риски создания неликвидов либо дефектуры при прогнозирования объемов закупок в условиях отсутствия бюджетирования продаж в разрезе номенклатуры товаров..</text:span></text:p>
      <text:p text:style-name="P9"><text:span text:style-name="T4">Выявить иные риски, связанные с логистической деятельностью</text:span></text:p>
      <text:p text:style-name="P9"><text:span text:style-name="T5">Цель</text:span><text:span text:style-name="T4">: Сформулировать рекомендации по снижению и ликвидации рисков. </text:span></text:p>
      <text:list xml:id="list29443432" text:continue-numbering="true" text:style-name="L2">
        <text:list-item>
          <text:p text:style-name="P7"><text:span text:style-name="T4">Логистические потери и избыточные затраты</text:span></text:p>
        </text:list-item>
      </text:list>
      <text:p text:style-name="P9"><text:span text:style-name="T4">Проаналилизировать потери, связанные с логистической деятельность на всей цепочке поставок от поставщика до конечного клиента. Дать рекомендации по их минимизации.</text:span></text:p>
      <text:p text:style-name="P9"><text:span text:style-name="T4">Проанализировать причины и последствия, в том числе избыточные затраты, <text:s/>срочных (авральных) заданий в логистику, возможные последствия нарушения регламентов в логистике, связанные с этим. </text:span></text:p>
      <text:p text:style-name="P9"><text:span text:style-name="T4">Цель: свести логистические потери и избыточные затраты к нулю к нулю</text:span></text:p>
      <text:list xml:id="list29431409" text:style-name="L4">
        <text:list-item>
          <text:list>
            <text:list-item>
              <text:h text:style-name="P3" text:outline-level="2"><text:span text:style-name="T1">Срок оказания услуг по настоящему дополнительному соглашению – с «29» августа <text:s/>201 г. по «30» ноября 2011 г. </text:span></text:h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next-style-name="Text_20_body" style:default-outline-level="2" style:class="text">
      <style:paragraph-properties fo:margin-left="1.016cm" fo:margin-right="0cm" fo:margin-top="0.106cm" fo:margin-bottom="0.353cm" fo:text-align="justify" style:justify-single-word="false" fo:hyphenation-ladder-count="no-limit" fo:text-indent="-1.016cm" style:auto-text-indent="false" fo:keep-with-next="always">
        <style:tab-stops/>
      </style:paragraph-properties>
      <style:text-properties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lain_20_Text" style:display-name="Plain Text" style:family="paragraph">
      <style:text-properties style:font-name="Courier New" fo:font-size="10pt" style:font-size-asian="10pt" style:language-asian="ru" style:country-asian="RU" style:font-size-complex="10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style:font-name="Arial1" fo:font-size="12pt" style:font-name-asian="Times New Roman" style:font-size-asian="12pt" style:language-asian="ar" style:country-asian="SA" style:font-name-complex="Arial2" style:font-size-complex="12pt"/>
    </style:style>
    <style:style style:name="Текст_20_Знак" style:display-name="Текст Знак" style:family="text">
      <style:text-properties style:font-name="Courier New" fo:font-size="10pt" style:font-name-asian="Times New Roman" style:font-size-asian="10pt" style:language-asian="ru" style:country-asian="RU" style:font-name-complex="Times New Roman" style:font-size-complex="10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ndidov</meta:initial-creator>
    <dc:creator>kandidov</dc:creator>
    <meta:editing-cycles>7</meta:editing-cycles>
    <meta:creation-date>2011-08-22T03:36:00</meta:creation-date>
    <dc:date>2011-08-24T05:16:00</dc:date>
    <meta:editing-duration>PT00H40M29S</meta:editing-duration>
    <meta:generator>OpenOffice.org/3.1$Win32 OpenOffice.org_project/310m19$Build-9420</meta:generator>
    <meta:document-statistic meta:table-count="0" meta:image-count="0" meta:object-count="0" meta:page-count="4" meta:paragraph-count="77" meta:word-count="1082" meta:character-count="9159"/>
    <meta:template xlink:type="simple" xlink:actuate="onRequest" xlink:title="Normal" xlink:href=""/>
  </office:meta>
</office:document-meta>
</file>